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5*"/>
    </style:style>
    <style:style style:family="table-column" style:parent-style-name="colspec" style:name="id1-3-2-1-1-13-1-3">
      <style:table-column-properties style:rel-column-width="1*"/>
    </style:style>
  </office:automatic-styles>
  <office:body>
    <office:text>
      <text:p text:style-name="new_page_staatscourant"/>
      <text:p text:style-name="single-kop-titel">Besluit tot vaststellen maatwerkvoorschriften Alvarezlaan 3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10016</text:span></text:p>
            <text:p text:style-name="common-al"/>
            <text:p text:style-name="common-al">Burgemeester en wethouders van Terneuzen hebben op verzoek van New York Pizza Delivery B.V. maatwerkvoorschriften vastgesteld voor de inrichting gelegen aan <text:span text:style-name="nadrukvet">Alvarezlaan 38 in Terneuzen</text:span>. Het besluit gaat over het lozen van afvalwater zonder een vetafscheider en slibvangput.</text:p>
            <text:p text:style-name="common-al">U kunt de beschikking bekijken tot en met 15 december 2022 bij de publieksbalie van de gemeente Terneuzen, Stadhuisplein 1 in Terneuzen van maandag tot en met vrijdag van 12.00 tot 16.30 uur.</text:p>
            <text:p text:style-name="common-al">Wanneer u hier belang bij heeft, kunt u tot en met 15 december 2022 schriftelijk bezwaar maken tegen de beschikking tot het vaststellen van maatwerkvoorschriften bij Gemeente Terneuzen, Postbus 35, 4530 AA Terneuzen.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ag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ook bellen. Dit kan via telefoonumeer 088 –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common-al">De beschikking is geregistreerd onder nummer <text:span text:style-name="nadrukvet">W-MWP220016 / 00309084</text:span>.</text:p>
            <text:p text:style-name="common-al"/>
            <text:p text:style-name="common-al">Terneuzen, 9 november 2022</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3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tot vaststellen maatwerkvoorschriften Alvarezlaan 38 in Terneuzen</meta:user-defined>
    <meta:user-defined meta:name="DCTERMS.W3CDTF/DCTERMS.available">2022-11-09</meta:user-defined>
    <meta:user-defined meta:name="DCTERMS.W3CDTF/OVERHEIDop.jaargang">2022</meta:user-defined>
    <meta:user-defined meta:name="OVERHEIDop.publicationIssue">499308</meta:user-defined>
    <meta:user-defined meta:name="OVERHEIDop.GmbID/DC.identifier">gmb-2022-499308</meta:user-defined>
    <meta:user-defined meta:name="OVERHEIDop.versieInformatie"/>
  </office:meta>
</office:document-meta>
</file>