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4 bomen, Heijenoordse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563</text:p>
            <text:p text:style-name="common-al">Omschrijving: het kappen van 4 bomen</text:p>
            <text:p text:style-name="common-al">Adres: Heijenoordseweg 5 te Arnhem</text:p>
            <text:p text:style-name="common-al">Activiteiten: Kappen (Art. 2.2 lid 1g Wabo) Aanleggen (Art. 2.1 lid 1b Wabo)</text:p>
            <text:p text:style-name="common-al">Besluit: Verlenging beslistermijn</text:p>
            <text:p text:style-name="common-al">Datum ondertekening: 02-11-2022</text:p>
            <text:p text:style-name="last-al">Datum verzending: 02-11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3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4 bomen, Heijenoordseweg 5 te Arn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07</meta:user-defined>
    <meta:user-defined meta:name="OVERHEIDop.GmbID/DC.identifier">gmb-2022-499307</meta:user-defined>
    <meta:user-defined meta:name="OVERHEIDop.versieInformatie"/>
  </office:meta>
</office:document-meta>
</file>