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Haagkers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654</text:span>
          </text:p>
            <text:p text:style-name="common-al">Gemeente Amstelveen heeft op 7 november 2022 een besluit genomen op de aanvraag omgevingsvergunning voor het bouwen van een carport en een dakopbouw. De locatie is Haagkerslaan 4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30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Haagkerslaan 4 in Amstelve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04</meta:user-defined>
    <meta:user-defined meta:name="OVERHEIDop.GmbID/DC.identifier">gmb-2022-499304</meta:user-defined>
    <meta:user-defined meta:name="OVERHEIDop.versieInformatie"/>
  </office:meta>
</office:document-meta>
</file>