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naireplein 14-3 1058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naireplein 14-3 1058XB Amsterdam</text:p>
            <text:p text:style-name="common-al">Omschrijving: veranderen van de indeling van de bovenste twee bouwlagen en het plaatsen van een uitbouw op de vierde bouwlaag en het plaatsen van een dakterras op d</text:p>
            <text:p text:style-name="common-al">Verzonden naar aanvrager op: 03-01-2022</text:p>
            <text:p text:style-name="common-al">Zaaknummer: Z2021-W005677</text:p>
            <text:p text:style-name="common-al">OLO nummer: 646647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677</meta:user-defined>
    <meta:user-defined meta:name="DCTERMS.abstract">veranderen van de indeling van de bovenste twee bouwlagen en het plaatsen van een uitbouw op de vierde bouwlaag en het plaatsen van een dakterras op d</meta:user-defined>
    <dc:language>nl</dc:language>
    <meta:user-defined meta:name="OVERHEIDop.locatietype/OVERHEIDop.gebiedsmarkering">Punt</meta:user-defined>
    <meta:user-defined meta:name="DC.title">Verlenging beslistermijn omgevingsvergunning Bonaireplein 14-3 1058XB Amster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93</meta:user-defined>
    <meta:user-defined meta:name="OVERHEIDop.GmbID/DC.identifier">gmb-2022-4993</meta:user-defined>
    <meta:user-defined meta:name="OVERHEIDop.versieInformatie"/>
  </office:meta>
</office:document-meta>
</file>