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de woning, Henrick Trajectinusstraat 10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2 heeft de gemeente een aanvraag ontvangen voor een omgevingsvergunning op het adres Henrick Trajectinusstraat 10 in Mijdrecht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vergroten van de won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1 okto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700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99293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29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29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vergroten van de woning, Henrick Trajectinusstraat 10 in Mijdrecht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9293</meta:user-defined>
    <meta:user-defined meta:name="OVERHEIDop.GmbID/DC.identifier">gmb-2022-499293</meta:user-defined>
    <meta:user-defined meta:name="OVERHEIDop.versieInformatie"/>
  </office:meta>
</office:document-meta>
</file>