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wijziging van Zonnepark Wijkerbroek nabij Broekweg ongenummeerd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64612</text:p>
            <text:p text:style-name="common-al">Voor : wijzigingsvergunning Zonnepark Wijkerbroek</text:p>
            <text:p text:style-name="common-al">Locatie : nabij Broekweg ongenummeerd, Wijk bij Duurstede</text:p>
            <text:p text:style-name="common-al">Datum ontvangst : 31-10-2022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417 </text:p>
            <text:p text:style-name="last-al">--------------------------------------------------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9928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8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bD: 2022-417 </meta:user-defined>
    <dc:language>nl</dc:language>
    <meta:user-defined meta:name="OVERHEIDop.locatietype/OVERHEIDop.gebiedsmarkering">Weg</meta:user-defined>
    <meta:user-defined meta:name="DC.title">Aanvraag vergunning voor de wijziging van Zonnepark Wijkerbroek nabij Broekweg ongenummeerd te Wijk bij Duurstede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281</meta:user-defined>
    <meta:user-defined meta:name="OVERHEIDop.GmbID/DC.identifier">gmb-2022-499281</meta:user-defined>
    <meta:user-defined meta:name="OVERHEIDop.versieInformatie"/>
  </office:meta>
</office:document-meta>
</file>