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382804)aan Eperheemweg 14, 8161BJ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hekwerk aan Eperheemweg 14, 8161BJ Epe. </text:p>
            <text:p text:style-name="common-al">Datum aanvraag:  01-02-2022</text:p>
            <text:p text:style-name="common-al">Zaaknummer : 38280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92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82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hekwerk(382804)aan Eperheemweg 14, 8161BJ Epe</meta:user-defined>
    <meta:user-defined meta:name="DCTERMS.W3CDTF/DCTERMS.available">2022-02-07</meta:user-defined>
    <meta:user-defined meta:name="DCTERMS.W3CDTF/OVERHEIDop.jaargang">2022</meta:user-defined>
    <meta:user-defined meta:name="OVERHEIDop.publicationIssue">49928</meta:user-defined>
    <meta:user-defined meta:name="OVERHEIDop.GmbID/DC.identifier">gmb-2022-49928</meta:user-defined>
    <meta:user-defined meta:name="OVERHEIDop.versieInformatie"/>
  </office:meta>
</office:document-meta>
</file>