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ap aan Langbroekerdijk B 2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4117</text:p>
            <text:p text:style-name="common-al">Voor : vervangen kap</text:p>
            <text:p text:style-name="common-al">Locatie : Langbroekerdijk B 20, (3947 BB) Langbroek</text:p>
            <text:p text:style-name="common-al">Datum ontvangst : 31-10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416 </text:p>
            <text:p text:style-name="last-al">----------------------------------------------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-416 </meta:user-defined>
    <dc:language>nl</dc:language>
    <meta:user-defined meta:name="OVERHEIDop.locatietype/OVERHEIDop.gebiedsmarkering">Adres</meta:user-defined>
    <meta:user-defined meta:name="DC.title">Aanvraag vergunning voor het vervangen van de kap aan Langbroekerdijk B 20 te Langbro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73</meta:user-defined>
    <meta:user-defined meta:name="OVERHEIDop.GmbID/DC.identifier">gmb-2022-499273</meta:user-defined>
    <meta:user-defined meta:name="OVERHEIDop.versieInformatie"/>
  </office:meta>
</office:document-meta>
</file>