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starten met vervaardigen en verkopen van deuren Twentelaan 15f in Vroomshoop, Twentelaan 15f 7681NE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414</text:p>
            <text:p text:style-name="common-al">Datum afgehandeld:</text:p>
            <text:p text:style-name="common-al">Locatie: Twentelaan 15f 7681NE Vroomshoop</text:p>
            <text:p text:style-name="common-al">Projectomschrijving: starten met vervaardigen en verkopen van deuren Twentelaan 15f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927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414</meta:user-defined>
    <meta:user-defined meta:name="DCTERMS.abstract">starten met vervaardigen en verkopen van deuren Twentelaan 15f in Vroomshoop</meta:user-defined>
    <dc:language>nl</dc:language>
    <meta:user-defined meta:name="OVERHEIDop.locatietype/OVERHEIDop.gebiedsmarkering">Punt</meta:user-defined>
    <meta:user-defined meta:name="DC.title">Wet milieubeheer melding, starten met vervaardigen en verkopen van deuren Twentelaan 15f in Vroomshoop, Twentelaan 15f 7681NE Vroomshoop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272</meta:user-defined>
    <meta:user-defined meta:name="OVERHEIDop.GmbID/DC.identifier">gmb-2022-499272</meta:user-defined>
    <meta:user-defined meta:name="OVERHEIDop.versieInformatie"/>
  </office:meta>
</office:document-meta>
</file>