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ontsluiting aan Westzijde Ursulinenplein, kadastraal sectie G perceelnummers 2891, 2382, 2377 en 238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Westzijde Ursulinenplein, kadastraal sectie G perceelnummers 2891, 2382, 2377 en 2383</text:span>, voor het aanleggen van een nieuwe ontsluiting, datum ontvangst 1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9271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71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aanleggen van een nieuwe ontsluiting aan Westzijde Ursulinenplein, kadastraal sectie G perceelnummers 2891, 2382, 2377 en 2383 te Echt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271</meta:user-defined>
    <meta:user-defined meta:name="OVERHEIDop.GmbID/DC.identifier">gmb-2022-499271</meta:user-defined>
    <meta:user-defined meta:name="OVERHEIDop.versieInformatie"/>
  </office:meta>
</office:document-meta>
</file>