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pand aan Wijkersloot 1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6328</text:p>
            <text:p text:style-name="common-al">Voor : nieuwbouw bedrijfspand</text:p>
            <text:p text:style-name="common-al">Locatie : Wijkersloot 16, (3945 LE) Cothen</text:p>
            <text:p text:style-name="common-al">Datum ontvangst : 02-11-2022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418 </text:p>
            <text:p text:style-name="last-al">------------------------------------------------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926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2-418 </meta:user-defined>
    <dc:language>nl</dc:language>
    <meta:user-defined meta:name="OVERHEIDop.locatietype/OVERHEIDop.gebiedsmarkering">Adres</meta:user-defined>
    <meta:user-defined meta:name="DC.title">Aanvraag vergunning voor de nieuwbouw van een bedrijfspand aan Wijkersloot 16 te Coth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67</meta:user-defined>
    <meta:user-defined meta:name="OVERHEIDop.GmbID/DC.identifier">gmb-2022-499267</meta:user-defined>
    <meta:user-defined meta:name="OVERHEIDop.versieInformatie"/>
  </office:meta>
</office:document-meta>
</file>