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in het voorgeveldakvlak, 't Markvelt 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aanvraag ontvangen voor een omgevingsvergunning op het adres 't Markvelt 9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9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92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een dakkapel in het voorgeveldakvlak, 't Markvelt 9 in Abcou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62</meta:user-defined>
    <meta:user-defined meta:name="OVERHEIDop.GmbID/DC.identifier">gmb-2022-499262</meta:user-defined>
    <meta:user-defined meta:name="OVERHEIDop.versieInformatie"/>
  </office:meta>
</office:document-meta>
</file>