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oprichten van een kwekerijschuur op locatie Nelleveldstraat 1 in Rijs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november 2022 heeft de gemeente Zundert een aanvraag voor een omgevingsvergunning ontvangen voor het oprichten van een kwekerijschuur op locatie Nelleveldstraat 1 in Rijsbergen. De aanvraag is geregistreerd onder zaaknummer Z22-005996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ze aanvraag publiceren wij om u te informeren over ontwikkelingen in uw omgeving. U kunt tegen een aanvraag voor een omgevingsvergunning <text:span text:style-name="nadrukvet">geen zienswijze, bezwaar of beroep</text:span> indienen. Dit is pas mogelijk nadat wij een definitief besluit over de aanvraag hebben genomen. De aanvraag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499261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261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261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voor het oprichten van een kwekerijschuur op locatie Nelleveldstraat 1 in Rijsbergen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9261</meta:user-defined>
    <meta:user-defined meta:name="OVERHEIDop.GmbID/DC.identifier">gmb-2022-499261</meta:user-defined>
    <meta:user-defined meta:name="OVERHEIDop.versieInformatie"/>
  </office:meta>
</office:document-meta>
</file>