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Nieuw Wehlseweg (sectie B, perceelnr. 171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 Wehlseweg (sectie B, perceelnr. 1717)</text:p>
            <text:p text:style-name="common-al">Omschrijving:  plaatsen van een tijdelijke woonunit</text:p>
            <text:p text:style-name="common-al">Dossiernummer:  20220442</text:p>
            <text:p text:style-name="common-al">Datum verzending: 28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2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een tijdelijke woonunit: Nieuw Wehlseweg (sectie B, perceelnr. 1717) in Weh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59</meta:user-defined>
    <meta:user-defined meta:name="OVERHEIDop.GmbID/DC.identifier">gmb-2022-499259</meta:user-defined>
    <meta:user-defined meta:name="OVERHEIDop.versieInformatie"/>
  </office:meta>
</office:document-meta>
</file>