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ijsterstraat 14 7471EZ Goor, zaaknummer 0000349319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2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3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reguliere omgevingsvergunning, Lijsterstraat 14 7471EZ Goor, zaaknummer 0000349319, het plaatsen van een dakkap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58</meta:user-defined>
    <meta:user-defined meta:name="OVERHEIDop.GmbID/DC.identifier">gmb-2022-499258</meta:user-defined>
    <meta:user-defined meta:name="OVERHEIDop.versieInformatie"/>
  </office:meta>
</office:document-meta>
</file>