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xtra uitweg langs de woning aan Maasbrachterweg 9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Maasbrachterweg 9</text:span>, voor het realiseren van een extra uitweg langs de woning, datum ontvangst 29 okto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0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925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5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5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extra uitweg langs de woning aan Maasbrachterweg 9 te Echt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254</meta:user-defined>
    <meta:user-defined meta:name="OVERHEIDop.GmbID/DC.identifier">gmb-2022-499254</meta:user-defined>
    <meta:user-defined meta:name="OVERHEIDop.versieInformatie"/>
  </office:meta>
</office:document-meta>
</file>