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 AO20220296, Pizzorante Ponte Vecchio Wipstraat 10 te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de volgende meldingen heeft ontvangen:</text:p>
            <text:p text:style-name="common-al"/>
            <text:p text:style-name="common-al">
            <text:span text:style-name="nadrukvet">-</text:span> melding incidentele festiviteit voor Pizzorante Ponte Vecchio op 15-11-en 27-12-2022 </text:p>
            <text:p text:style-name="common-al"/>
            <text:p text:style-name="common-al">
            <text:span text:style-name="nadrukcur">Meldingen worden slechts ter kennisname gepubliceerd. Tegen een gedane melding kan geen bezwaar of beroep worden ingediend.</text:span>
          </text:p>
            <text:p text:style-name="common-al">Nadere informatie kunt u verkrijgen bij de gemeente afdeling Vergunningen, telefoonnummer 14 05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924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4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4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 AO20220296, Pizzorante Ponte Vecchio Wipstraat 10 te Bolswar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246</meta:user-defined>
    <meta:user-defined meta:name="OVERHEIDop.GmbID/DC.identifier">gmb-2022-499246</meta:user-defined>
    <meta:user-defined meta:name="OVERHEIDop.versieInformatie"/>
  </office:meta>
</office:document-meta>
</file>