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rotonde en het verplanten van 4 bomen aan Zuiderpoort - Palmbrug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Zuiderpoort - Palmbrugweg</text:span>, voor het aanleggen van een nieuwe rotonde en het verplanten van 4 bomen, datum ontvangst 27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924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nieuwe rotonde en het verplanten van 4 bomen aan Zuiderpoort - Palmbrugweg te E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244</meta:user-defined>
    <meta:user-defined meta:name="OVERHEIDop.GmbID/DC.identifier">gmb-2022-499244</meta:user-defined>
    <meta:user-defined meta:name="OVERHEIDop.versieInformatie"/>
  </office:meta>
</office:document-meta>
</file>