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uezlaan 48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november 2022 een besluit genomen op de aanvraag omgevingsvergunning voor het kappen van een boom op de locatie Suezlaan 48 te Deurne. De zaak is geregistreerd onder nummer HZ-2022-1120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8 november 2022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499243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243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243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Suezlaan 48 te Deurne</meta:user-defined>
    <meta:user-defined meta:name="DCTERMS.W3CDTF/DCTERMS.available">2022-11-09</meta:user-defined>
    <meta:user-defined meta:name="DCTERMS.W3CDTF/OVERHEIDop.jaargang">2022</meta:user-defined>
    <meta:user-defined meta:name="OVERHEIDop.externeBijlage">Aanvraag kappen boom Suezlaan 48|exb-2022-61875</meta:user-defined>
    <meta:user-defined meta:name="OVERHEIDop.externeBijlage">Scan omgevingsvergunning  HZ-2022-1120 (publice...|exb-2022-61876</meta:user-defined>
    <meta:user-defined meta:name="OVERHEIDop.publicationIssue">499243</meta:user-defined>
    <meta:user-defined meta:name="OVERHEIDop.GmbID/DC.identifier">gmb-2022-499243</meta:user-defined>
    <meta:user-defined meta:name="OVERHEIDop.versieInformatie"/>
  </office:meta>
</office:document-meta>
</file>