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garagedeur, Korenbloem 7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aanvraag ontvangen voor een omgevingsvergunning op het adres Korenbloem 7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ervanging garagede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5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92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ing garagedeur, Korenbloem 76 in Mij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42</meta:user-defined>
    <meta:user-defined meta:name="OVERHEIDop.GmbID/DC.identifier">gmb-2022-499242</meta:user-defined>
    <meta:user-defined meta:name="OVERHEIDop.versieInformatie"/>
  </office:meta>
</office:document-meta>
</file>