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standplaatsvergunning voor de verkoop van oliebollen: Doetinchemseweg 9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De volgende standplaatsvergunning is verleend.</text:p>
            <text:p text:style-name="tussenkopcur">Locatie: Doetinchemseweg 91</text:p>
            <text:p text:style-name="tussenkopcur">Omschrijving: verkoop van oliebollen</text:p>
            <text:p text:style-name="tussenkopcur">Dossiernummer: 1575777/1744002</text:p>
            <text:p text:style-name="tussenkopcur">Datum verzending: 27 oktober 2022</text:p>
            <text:p text:style-name="tussenkopcur">Bezwaar</text:p>
            <text:p text:style-name="tussenkopcur">Als u het niet eens bent met dit besluit, kunt u een bezwaarschrift bij ons college indienen. Dit moet u doen binnen zes weken nadat deze brief is verstuurd. In dit bezwaarschrift moet ten minste de naam, het adres en woonplaats van u staan. Ook moet u er een datum opzetten en onderaan de brief een handtekening. Het is belangrijk dat u ons college duidelijk maakt waarom u bezwaar maakt tegen dit besluit.</text:p>
            <text:p text:style-name="tussenkopcur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499240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4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9240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Econom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Verleende standplaatsvergunning voor de verkoop van oliebollen: Doetinchemseweg 91 in Doetinchem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9240</meta:user-defined>
    <meta:user-defined meta:name="OVERHEIDop.GmbID/DC.identifier">gmb-2022-499240</meta:user-defined>
    <meta:user-defined meta:name="OVERHEIDop.versieInformatie"/>
  </office:meta>
</office:document-meta>
</file>