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de nieuwbouw van een dierenverblijf: Edisonstraat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disonstraat 54</text:p>
            <text:p text:style-name="common-al">Omschrijving: nieuwbouw van een dierenverblijf</text:p>
            <text:p text:style-name="common-al">Dossiernummer: AIM-nummer Ai4h6ccqqbm (milieumelding)</text:p>
            <text:p text:style-name="common-al">Datum verzending: 4 november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2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de nieuwbouw van een dierenverblijf: Edisonstraat 54 in Doetin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24</meta:user-defined>
    <meta:user-defined meta:name="OVERHEIDop.GmbID/DC.identifier">gmb-2022-499224</meta:user-defined>
    <meta:user-defined meta:name="OVERHEIDop.versieInformatie"/>
  </office:meta>
</office:document-meta>
</file>