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tussen 9 en 24 (Sectie G, nr. 689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269</text:span>
          </text:p>
            <text:p text:style-name="common-al">Gemeente Aalsmeer heeft op 7 november 2022 een aanvraag omgevingsvergunning ontvangen voor het verlengen van een stalen damwand langs de oostzijde van de weg. De locatie is Uiterweg tussen 9 en 24 (Sectie G, nr. 689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2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Uiterweg tussen 9 en 24 (Sectie G, nr. 6892) in Aals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22</meta:user-defined>
    <meta:user-defined meta:name="OVERHEIDop.GmbID/DC.identifier">gmb-2022-499222</meta:user-defined>
    <meta:user-defined meta:name="OVERHEIDop.versieInformatie"/>
  </office:meta>
</office:document-meta>
</file>