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aanbouw en het realiseren van een bijgebouw aan Commandeurskade 38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vangen van een aanbouw aan de woning en het realiseren van een bijgebouw voor mantelzorg aan de Commandeurskade 38, 3155 AD Maasland (01-11-2022) (Z-HZ_WABO-2022-0465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9921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1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1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Z-HZ_WABO-2022-0465</meta:user-defined>
    <dc:language>nl</dc:language>
    <meta:user-defined meta:name="OVERHEIDop.locatietype/OVERHEIDop.gebiedsmarkering">Adres</meta:user-defined>
    <meta:user-defined meta:name="DC.title">Verlenging beslistermijn voor het vervangen van een aanbouw en het realiseren van een bijgebouw aan Commandeurskade 38 in Maasla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219</meta:user-defined>
    <meta:user-defined meta:name="OVERHEIDop.GmbID/DC.identifier">gmb-2022-499219</meta:user-defined>
    <meta:user-defined meta:name="OVERHEIDop.versieInformatie"/>
  </office:meta>
</office:document-meta>
</file>