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ctie D, perceelnummer 5528, Buitenvaart te Hoogeveen: realiseren van 10 opstelplaatsen voor het elektrisch laden van voertuigen (02-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992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2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2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Punt</meta:user-defined>
    <meta:user-defined meta:name="DC.title">Verleende omgevingsvergunning: Sectie D, perceelnummer 5528, Buitenvaart te Hoogeveen: realiseren van 10 opstelplaatsen voor het elektrisch laden van voertuigen (02-02-2022)</meta:user-defined>
    <meta:user-defined meta:name="DCTERMS.W3CDTF/DCTERMS.available">2022-02-09</meta:user-defined>
    <meta:user-defined meta:name="DCTERMS.W3CDTF/OVERHEIDop.jaargang">2022</meta:user-defined>
    <meta:user-defined meta:name="OVERHEIDop.publicationIssue">49921</meta:user-defined>
    <meta:user-defined meta:name="OVERHEIDop.GmbID/DC.identifier">gmb-2022-49921</meta:user-defined>
    <meta:user-defined meta:name="OVERHEIDop.versieInformatie"/>
  </office:meta>
</office:document-meta>
</file>