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Sinterklaasintocht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Zwaagdijk tussen Markerwaardweg en de Noorderboekert en de kruisingen Liederik/Zwaagdijk, De Gracht/ Zwaagdijk, Volkersweg/Zwaagdijk, De Kreekrug/Zwaagdijk op zondag 20 november van 13.00 uur tot 14.30 uur. </text:p>
            <text:p text:style-name="common-al"/>
            <text:p text:style-name="common-al">
            <text:span text:style-name="nadrukvet">Bijzonderheden</text:span>: de wegafsluiting geldt niet voor fietsers en het openbaar vervoer (busdiens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920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0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0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Medemblik, Verkeersmaatregelen Sinterklaasintocht Zwaagdijk-Oost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209</meta:user-defined>
    <meta:user-defined meta:name="OVERHEIDop.GmbID/DC.identifier">gmb-2022-499209</meta:user-defined>
    <meta:user-defined meta:name="OVERHEIDop.versieInformatie"/>
  </office:meta>
</office:document-meta>
</file>