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wijzigingsplan 'Additioneel programma Pharos Breskens'</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Sluis maken op grond van artikel 3.9a van de Wet ruimtelijke ordening bekend dat het wijzigingsplan 'Additioneel programma Pharos Breskens' op 11 oktober 2022 ongewijzigd is vastgesteld. Ten behoeve van de omzetting van 25 appartementen naar de categorie ‘verblijfsrecreatie en wonen' worden de regels van het bestemmingsplan ‘Havengebied Breskens’ gewijzigd.</text:p>
            <text:p text:style-name="al">Het ontwerpwijzigingsplan heeft vanaf 14 oktober 2021 gedurende zes weken ter inzage gelegen. Gedurende deze periode zijn er geen zienswijzen ingediend op het ontwerpwijzigingsplan ‘Additioneel programma Pharos Breskens’. Zodoende is het ontwerpwijzigingsplan ongewijzigd vastgesteld. </text:p>
            <text:p text:style-name="tussenkopcur">Ter inzage</text:p>
            <text:p text:style-name="al">Het besluit van het college en het vastgestelde wijzigingsplan 'Additioneel programma Pharos Breskens’ liggen met ingang van 10 november 2022 voor een periode van zes weken (tot en met 21 december 2022) voor iedereen tijdens openingstijden ter inzage in het Klanten Contact Centrum (KCC), Nieuwstraat 22 te Oostburg. De stukken zijn ook in te zien via de gemeentelijke website www.gemeentesluis.nl. Op verzoek kunnen de desbetreffende stukken buiten kantooruren worden ingezien. Voor het maken van een afspraak kunt u contact opnemen met de heer M. den Boeft van de afdeling Externe Dienstverlening, tel. 140117.</text:p>
            <text:p text:style-name="tussenkopcur">Beroep</text:p>
            <text:p text:style-name="al">Met ingang van 11 november 2022 kan gedurende een termijn van zes weken (tot en met 22 december 2022) tegen het vaststellingsbesluit van het college beroep worden ingesteld bij de Afdeling bestuursrechtspraak van de Raad van State, Postbus 20019, 2500 EA Den Haag door degene die tijdig een zienswijze heeft ingediend bij het college tegen het ontwerpwijzigingsplan, alsmede door een belanghebbende die aantoont dat hij redelijkerwijs niet in staat is geweest zich tijdig tot het college te wenden.</text:p>
            <text:p text:style-name="al">Het beroepschrift moet zijn ondertekend en dient ten minste te bevatten: de naam en adres van de indiener, de dagtekening, een omschrijving van het besluit waartegen het bezwaar is gericht en de gronden waarop het bezwaar rust. Zo mogelijk dient een kopie van het bestreden besluit bijgevoegd te worden.</text:p>
            <text:p text:style-name="al">Indien beroep wordt ingesteld kan tevens een voorlopige voorziening worden verzocht bij de voorzitter van de Afdeling bestuursrechtspraak van de Raad van State. Een voorlopige voorziening kan door de voorzitter worden getroffen indien onverwijlde spoed, gelet op de betrokken belangen, dat vereist. Er wordt een griffierecht geheven.</text:p>
          </text:section>
        </text:section>
        <text:section text:name="regeling-sluiting_id1-3-2-3" text:style-name="regeling-sluiting">
          <text:section text:name="ondertekening_id1-3-2-3-1">
            <text:p><text:span text:style-name="functie">Oostburg, 9 november 2022</text:span></text:p>
            <text:p><text:span text:style-name="functie">BURGEMEESTER EN WETHOUDERS VAN SLUIS,</text:span></text:p>
            <text:p><text:span text:style-name="functie">De secretaris, S.I. de Kievit-Minnaert  </text:span></text:p>
            <text:p><text:span text:style-name="functie">De burgemeester, mr. M.M.D. Vermu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99206</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206</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206</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CB/4.9/xml/MC-DRP-PlanOverig-Web-CB.xml</meta:user-defined>
    <meta:user-defined meta:name="OVERHEID.Gemeente/DC.creator">Sluis</meta:user-defined>
    <meta:user-defined meta:name="OVERHEID.Informatietype/DC.type">officiële publicatie</meta:user-defined>
    <meta:user-defined meta:name="OVERHEIDop.Rubriek/DC.type">ander besluit van algemene strekking</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Woonplaats</meta:user-defined>
    <meta:user-defined meta:name="DC.title">Vaststelling wijzigingsplan 'Additioneel programma Pharos Breskens'</meta:user-defined>
    <meta:user-defined meta:name="DCTERMS.W3CDTF/DCTERMS.available">2022-11-09</meta:user-defined>
    <meta:user-defined meta:name="DCTERMS.W3CDTF/OVERHEIDop.jaargang">2022</meta:user-defined>
    <meta:user-defined meta:name="OVERHEIDop.publicationIssue">499206</meta:user-defined>
    <meta:user-defined meta:name="OVERHEIDop.GmbID/DC.identifier">gmb-2022-499206</meta:user-defined>
    <meta:user-defined meta:name="OVERHEIDop.versieInformatie"/>
  </office:meta>
</office:document-meta>
</file>