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beronstraat 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6563</text:span>
          </text:p>
            <text:p text:style-name="common-al">Gemeente Amstelveen heeft op 4 november 2022 een aanvraag omgevingsvergunning ontvangen voor het bouwen van een erker aan de voorzijde van de woning. De locatie is Oberonstraat 3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919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beronstraat 39 in Amstelve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98</meta:user-defined>
    <meta:user-defined meta:name="OVERHEIDop.GmbID/DC.identifier">gmb-2022-499198</meta:user-defined>
    <meta:user-defined meta:name="OVERHEIDop.versieInformatie"/>
  </office:meta>
</office:document-meta>
</file>