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Vergun 1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voor een omgevingsvergunning voor het uitbreiden van de bedrijfspand met zaaknummer Z/22/096640 / 22SZ1028 op locatie Het Vergun 1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8 nov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9919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Het Vergun 18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Het Vergun 18 te Westervoor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94</meta:user-defined>
    <meta:user-defined meta:name="OVERHEIDop.GmbID/DC.identifier">gmb-2022-499194</meta:user-defined>
    <meta:user-defined meta:name="OVERHEIDop.versieInformatie"/>
  </office:meta>
</office:document-meta>
</file>