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gemeenteboom tegenover Johan Frisostraat 1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ohan Frisostraat, tegenover nummer 11</text:span>
          </text:p>
            <text:p text:style-name="common-al">Zij hebben deze aanvraag ontvangen op 3 november 2022. De aanvraag heeft kenmerk Z22-030396 en gaat over het kappen van één gemeenteboom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91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2-030396</meta:user-defined>
    <dc:language>nl</dc:language>
    <meta:user-defined meta:name="OVERHEIDop.locatietype/OVERHEIDop.gebiedsmarkering">Adres</meta:user-defined>
    <meta:user-defined meta:name="DC.title">Aanvraag vergunning voor het kappen van één gemeenteboom tegenover Johan Frisostraat 11 te Zoeterwou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499193</meta:user-defined>
    <meta:user-defined meta:name="OVERHEIDop.GmbID/DC.identifier">gmb-2022-499193</meta:user-defined>
    <meta:user-defined meta:name="OVERHEIDop.versieInformatie"/>
  </office:meta>
</office:document-meta>
</file>