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Sinterklaasintocht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Simon Koopmanstraat tussen huisnummers 1 en 28 op zaterdag 19 november van 12.00 uur tot 18.00 uur.</text:p>
            <text:p text:style-name="common-al"/>
            <text:p text:style-name="common-al">
            <text:span text:style-name="nadrukvet">Parkeerverbod: </text:span>Dorpsstraat tussen huisnummers 4 en 10 (alleen noordzijde) op zaterdag 19 november. </text:p>
            <text:p text:style-name="common-al">
            <text:span text:style-name="nadrukvet"/>
          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919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, Sinterklaasintocht Wervershoof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190</meta:user-defined>
    <meta:user-defined meta:name="OVERHEIDop.GmbID/DC.identifier">gmb-2022-499190</meta:user-defined>
    <meta:user-defined meta:name="OVERHEIDop.versieInformatie"/>
  </office:meta>
</office:document-meta>
</file>