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berging, Hulsterpad 1 7711H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burgemeester van Dalfsen onderstaande aanvraag ontvangen:</text:p>
            <text:p text:style-name="common-al">Kenmerk: Z2022-00010798</text:p>
            <text:p text:style-name="common-al">Verzenddatum besluit:</text:p>
            <text:p text:style-name="common-al">Locatie: Hulsterpad 1 7711HZ Nieuwleusen</text:p>
            <text:p text:style-name="common-al">Projectomschrijving: het realiseren van een dakopbouw op de berg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1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98</meta:user-defined>
    <meta:user-defined meta:name="DCTERMS.abstract">het realiseren van een dakopbouw op de berging</meta:user-defined>
    <dc:language>nl</dc:language>
    <meta:user-defined meta:name="OVERHEIDop.locatietype/OVERHEIDop.gebiedsmarkering">Punt</meta:user-defined>
    <meta:user-defined meta:name="DC.title">Aanvraag omgevingsvergunning, het realiseren van een dakopbouw op de berging, Hulsterpad 1 7711HZ Nieuwleu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88</meta:user-defined>
    <meta:user-defined meta:name="OVERHEIDop.GmbID/DC.identifier">gmb-2022-499188</meta:user-defined>
    <meta:user-defined meta:name="OVERHEIDop.versieInformatie"/>
  </office:meta>
</office:document-meta>
</file>