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nyx Propco II B.V. (1755434) Ridderhaven 1-54, 2984B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Onderwerp</text:span>
          </text:p>
            <text:p text:style-name="common-al">Burgemeester en wethouders van de gemeente Ridderkerk hebben het voornemen de op 11 oktober 2011 met kenmerk 401861-21233916 aan Onyx Propco II B.V. verleende vergunning voor de inrichting aan de Ridderhaven 1-54, 2984 BV Ridderkerk krachtens artikel 2.31 van de Wet algemene bepalingen omgevingsrecht te wijzigen/aan te vullen.</text:p>
            <text:p text:style-name="common-al">Het betreft een inrichting voor op- en overslag van koopmansgoederen, gevaarlijke stoffen en bestrijdingsmiddelen.</text:p>
            <text:p text:style-name="common-al">Concreet gaat het om het aan de omgevingsvergunning verbinden van de voorschriften: B2.2 en C1.2, van bijlage 1, van de Pmv 2021. De voorschriften zijn onder het hoofdstuk 1.0 VOORSCHRIFTEN MILIEU opgenomen.</text:p>
            <text:p text:style-name="common-al">Onderhavige beschikking is tevens een goedkeuring om onder voorwaarden grond toe te passen van de klasse industrie. </text:p>
            <text:p text:style-name="common-al">Burgemeester en wethouders van de gemeente Ridderkerk maken bekend dat zij het voornemen hebben de vergunning te wijzigen / aan te vullen.</text:p>
            <text:p text:style-name="common-al">
            <text:span text:style-name="nadrukvet">Inzage</text:span>
          </text:p>
            <text:p text:style-name="common-al">U kunt de ontwerpbeschikking en van belang zijnde stukken tijdens kantooruren van 10 november 2022 tot en met </text:p>
            <text:p text:style-name="common-al">21 december 2022 op de volgende plaatsen inzien:</text:p>
            <text:p text:style-name="common-al">- de gemeente Ridderkerk, Koningsplein 1 te Ridderkerk, na telefonische afspraak;</text:p>
            <text:p text:style-name="common-al">- de DCMR Milieudienst Rijnmond, Parallelweg 1 te Schiedam.</text:p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16110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91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Ridderke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Sociale zekerheid | Organisatie en beleid</meta:user-defined>
    <meta:user-defined meta:name="OVERHEIDop.ActiviteitOmgevingsvergunning/OVERHEIDop.activiteit">milieu</meta:user-defined>
    <meta:user-defined meta:name="OVERHEIDop.referentienummer">1755434</meta:user-defined>
    <meta:user-defined meta:name="DCTERMS.abstract">Ridderhaven 1-54, Milieu ontwerpbeschikking Onyx Propco II BV</meta:user-defined>
    <dc:language>nl</dc:language>
    <meta:user-defined meta:name="OVERHEIDop.locatietype/OVERHEIDop.gebiedsmarkering">Adres</meta:user-defined>
    <meta:user-defined meta:name="DC.title">Kennisgeving ontwerpbeschikking Onyx Propco II B.V. (1755434) Ridderhaven 1-54, 2984BV Ridderkerk</meta:user-defined>
    <meta:user-defined meta:name="DCTERMS.W3CDTF/DCTERMS.available">2022-11-10</meta:user-defined>
    <meta:user-defined meta:name="DCTERMS.W3CDTF/OVERHEIDop.jaargang">2022</meta:user-defined>
    <meta:user-defined meta:name="OVERHEIDop.externeBijlage">Platte tekst|exb-2022-61874</meta:user-defined>
    <meta:user-defined meta:name="OVERHEIDop.publicationIssue">499186</meta:user-defined>
    <meta:user-defined meta:name="OVERHEIDop.GmbID/DC.identifier">gmb-2022-499186</meta:user-defined>
    <meta:user-defined meta:name="OVERHEIDop.versieInformatie"/>
  </office:meta>
</office:document-meta>
</file>