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oject Thuis Veenderij eiland K, tussen Heemraad-Waterschap en Dijk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oject Thuis Veenderij eiland K, tussen Heemraad-Waterschap en Dijkgraaf</text:span>
          </text:p>
            <text:p text:style-name="common-al">
            
          </text:p>
            <text:p text:style-name="common-al">De gemeente Veenendaal heeft een aanvraag voor een omgevingsvergunning ontvangen. De vergunning is op 07-11-2022  aangevraagd voor het realiseren van 46 woningen voor de locatie project Thuis Veenderij eiland K, tussen Heemraad-Waterschap en Dijkgraaf en is geregistreerd onder het nummer CLZ-000096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918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93</meta:user-defined>
    <dc:language>nl</dc:language>
    <meta:user-defined meta:name="OVERHEIDop.locatietype/OVERHEIDop.gebiedsmarkering">Vlak</meta:user-defined>
    <meta:user-defined meta:name="DC.title">publicatie aanvraag omgevingsvergunning project Thuis Veenderij eiland K, tussen Heemraad-Waterschap en Dijkgraaf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85</meta:user-defined>
    <meta:user-defined meta:name="OVERHEIDop.GmbID/DC.identifier">gmb-2022-499185</meta:user-defined>
    <meta:user-defined meta:name="OVERHEIDop.versieInformatie"/>
  </office:meta>
</office:document-meta>
</file>