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mvormen van de bestaande mantelzorgwoning naar gastenverblijf aan Maasbrachterweg 97m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Maasbrachterweg 97m</text:span>, voor het omvormen van de bestaande mantelzorgwoning naar gastenverblijf, datum verzending 3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18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8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8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vormen van de bestaande mantelzorgwoning naar gastenverblijf aan Maasbrachterweg 97m te Echt</meta:user-defined>
    <meta:user-defined meta:name="DCTERMS.W3CDTF/DCTERMS.available">2022-11-10</meta:user-defined>
    <meta:user-defined meta:name="DCTERMS.W3CDTF/OVERHEIDop.jaargang">2022</meta:user-defined>
    <meta:user-defined meta:name="OVERHEIDop.publicationIssue">499184</meta:user-defined>
    <meta:user-defined meta:name="OVERHEIDop.GmbID/DC.identifier">gmb-2022-499184</meta:user-defined>
    <meta:user-defined meta:name="OVERHEIDop.versieInformatie"/>
  </office:meta>
</office:document-meta>
</file>