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ingastraat 4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10 voor een omgevingsvergunning op locatie Osingastraat 40 in Franeker. De vergunning is toegekend. Het besluit betreft het vergroten van de bovenverdieping van een woning. Het besluit is verzonden op 7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918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singastraat 40 in Franek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83</meta:user-defined>
    <meta:user-defined meta:name="OVERHEIDop.GmbID/DC.identifier">gmb-2022-499183</meta:user-defined>
    <meta:user-defined meta:name="OVERHEIDop.versieInformatie"/>
  </office:meta>
</office:document-meta>
</file>