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ERGROTEN VAN EEN WONING, SCHOTERLANDSEWEG 3 NIEUW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van een woning op het perceel Schoterlandseweg 3 te Nieuwehorne  (indieningsdatum 14-09-2022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99175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17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17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, VERGROTEN VAN EEN WONING, SCHOTERLANDSEWEG 3 NIEUWEHORNE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9175</meta:user-defined>
    <meta:user-defined meta:name="OVERHEIDop.GmbID/DC.identifier">gmb-2022-499175</meta:user-defined>
    <meta:user-defined meta:name="OVERHEIDop.versieInformatie"/>
  </office:meta>
</office:document-meta>
</file>