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drie te-waterlaat-plaatsen (De Kreken), Kolk nabij 9 (TWP1), Kreek nabij 1 (TWP2) en Laak nabij 18 (TWP3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163</text:p>
            <text:p text:style-name="common-al">
            <text:span text:style-name="nadrukvet">Omschrijving: </text:span>het aanleggen van drie te-waterlaat-plaatsen (De Kreken)</text:p>
            <text:p text:style-name="common-al">
            <text:span text:style-name="nadrukvet">Locatie: </text:span>Kolk nabij 9 (TWP1), Kreek nabij 1 (TWP2) en Laak nabij 18 (TWP3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91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aanleggen van drie te-waterlaat-plaatsen (De Kreken), Kolk nabij 9 (TWP1), Kreek nabij 1 (TWP2) en Laak nabij 18 (TWP3) te Poeld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64</meta:user-defined>
    <meta:user-defined meta:name="OVERHEIDop.GmbID/DC.identifier">gmb-2022-499164</meta:user-defined>
    <meta:user-defined meta:name="OVERHEIDop.versieInformatie"/>
  </office:meta>
</office:document-meta>
</file>