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DE STIP 1,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Stip 1 (naast nr 3) te Nieuwehorne  (indieningsdatum 21-09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1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DE STIP 1, NIEUWEHOR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62</meta:user-defined>
    <meta:user-defined meta:name="OVERHEIDop.GmbID/DC.identifier">gmb-2022-499162</meta:user-defined>
    <meta:user-defined meta:name="OVERHEIDop.versieInformatie"/>
  </office:meta>
</office:document-meta>
</file>