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aanbrengen en laten branden van sfeerverlichting op een gedeelte van Tuinders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op gedeelte van Tuinderspad te Alkmaar:</text:span> het aanbrengen en laten branden van sfeerverlichting.</text:p>
            <text:p text:style-name="common-al">Zaaknummer: 00004113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1325</meta:user-defined>
    <dc:language>nl</dc:language>
    <meta:user-defined meta:name="OVERHEIDop.locatietype/OVERHEIDop.gebiedsmarkering">Weg</meta:user-defined>
    <meta:user-defined meta:name="DC.title">Ontheffing voor het aanbrengen en laten branden van sfeerverlichting op een gedeelte van Tuinderspad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61</meta:user-defined>
    <meta:user-defined meta:name="OVERHEIDop.GmbID/DC.identifier">gmb-2022-499161</meta:user-defined>
    <meta:user-defined meta:name="OVERHEIDop.versieInformatie"/>
  </office:meta>
</office:document-meta>
</file>