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woonunit aan de Kerkweg 3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851</text:p>
            <text:p text:style-name="common-al">Verzenddatum besluit:</text:p>
            <text:p text:style-name="common-al">Locatie: Kerkweg 38 in Giethoorn</text:p>
            <text:p text:style-name="common-al">Projectomschrijving: plaatsen van een tijdelijke woonunit</text:p>
            <text:p text:style-name="last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91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2851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woonunit aan de Kerkweg 38 in Giethoor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16</meta:user-defined>
    <meta:user-defined meta:name="OVERHEIDop.GmbID/DC.identifier">gmb-2022-49916</meta:user-defined>
    <meta:user-defined meta:name="OVERHEIDop.versieInformatie"/>
  </office:meta>
</office:document-meta>
</file>