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raam, Zeemanlaan 39A 2313S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8828</text:p>
            <text:p text:style-name="common-al">Ingekomen: 05-10-2022 00:00</text:p>
            <text:p text:style-name="common-al">Datum besluit: 07-11-2022</text:p>
            <text:p text:style-name="common-al">Locatie: Zeemanlaan 39A 2313SW Leiden</text:p>
            <text:p text:style-name="common-al">Projectomschrijving: plaats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88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915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8828</meta:user-defined>
    <meta:user-defined meta:name="DCTERMS.abstract">plaatsen dakraam</meta:user-defined>
    <dc:language>nl</dc:language>
    <meta:user-defined meta:name="OVERHEIDop.locatietype/OVERHEIDop.gebiedsmarkering">Punt</meta:user-defined>
    <meta:user-defined meta:name="DC.title">Verleende omgevingsvergunning, plaatsen dakraam, Zeemanlaan 39A 2313SW Leiden</meta:user-defined>
    <meta:user-defined meta:name="DCTERMS.W3CDTF/DCTERMS.available">2022-11-17</meta:user-defined>
    <meta:user-defined meta:name="DCTERMS.W3CDTF/OVERHEIDop.jaargang">2022</meta:user-defined>
    <meta:user-defined meta:name="OVERHEIDop.externeBijlage">LEIDEN_202210_GFO_ZAKEN_794852_7165527_16649722...|exb-2022-61864</meta:user-defined>
    <meta:user-defined meta:name="OVERHEIDop.externeBijlage">LEIDEN_202211_GFO_ZAKEN_794852_details gestempeld|exb-2022-61865</meta:user-defined>
    <meta:user-defined meta:name="OVERHEIDop.externeBijlage">LEIDEN_202211_GFO_ZAKEN_794852_Doorsnede gestem...|exb-2022-61866</meta:user-defined>
    <meta:user-defined meta:name="OVERHEIDop.externeBijlage">LEIDEN_202211_GFO_ZAKEN_794852_gevelaanzicht ni...|exb-2022-61867</meta:user-defined>
    <meta:user-defined meta:name="OVERHEIDop.externeBijlage">LEIDEN_202211_GFO_ZAKEN_794852_publiceerbare aa...|exb-2022-61868</meta:user-defined>
    <meta:user-defined meta:name="OVERHEIDop.publicationIssue">499158</meta:user-defined>
    <meta:user-defined meta:name="OVERHEIDop.GmbID/DC.identifier">gmb-2022-499158</meta:user-defined>
    <meta:user-defined meta:name="OVERHEIDop.versieInformatie"/>
  </office:meta>
</office:document-meta>
</file>