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ntwerp omgevingsvergunning Brakeweg 67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text:p>
            <text:p text:style-name="common-al"/>
            <text:list text:style-name="id1-3-2-1-1-3">
              <text:list-item text:style-override="id1-3-2-1-1-3-1">
                <text:number>1.</text:number>
                <text:p text:style-name="al">Het bouwen van een woning op de locatie van de te slopen schuur op het perceel Brakeweg 67 te Medemblik</text:p>
                <text:p text:style-name="al"/>
              </text:list-item>
            </text:list>
            <text:p text:style-name="common-al">
            <text:span text:style-name="nadrukvet">Ter inzage</text:span>
          </text:p>
            <text:p text:style-name="common-al">Het ontwerpbesluit met bijbehorende stukken kunt u vanaf 11 november 2022 zes weken inzien in het gemeentehuis aan de Dick Ketlaan 21 in Wognum. Dit kan alleen op afspraak. Bel hiervoor met de afdeling Omgevingszaken via (0229) 85 60 00. </text:p>
            <text:p text:style-name="common-al"/>
            <text:p text:style-name="common-al">
            <text:span text:style-name="nadrukvet">Zienswijze</text:span>
          </text:p>
            <text:p text:style-name="last-al">Tijdens de termijn van terinzagelegging kan een ieder een schriftelijke of mondelinge zienswijze indienen bij burgemeester en wethouders (Postbus 45, 1687 ZG Wognum). Voor een mondelinge zienswijze kunt u een afspraak maken met de afdeling Omgevingszaken via (0229) 85 60 00. U kunt de locatie van het plan vinden op <text:a xlink:href="http://www.ruimtelijkeplannen.nl/" xlink:type="simple">www.ruimtelijkeplannen.nl</text:a> (NL.IMRO.0420.OMGBRAKEWEG67MBK-ON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15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ntwerp omgevingsvergunning Brakeweg 67 in Medemblik</meta:user-defined>
    <meta:user-defined meta:name="DCTERMS.W3CDTF/DCTERMS.available">2022-11-10</meta:user-defined>
    <meta:user-defined meta:name="DCTERMS.W3CDTF/OVERHEIDop.jaargang">2022</meta:user-defined>
    <meta:user-defined meta:name="OVERHEIDop.publicationIssue">499156</meta:user-defined>
    <meta:user-defined meta:name="OVERHEIDop.GmbID/DC.identifier">gmb-2022-499156</meta:user-defined>
    <meta:user-defined meta:name="OVERHEIDop.versieInformatie"/>
  </office:meta>
</office:document-meta>
</file>