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ark aan Kanaaldijk 120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120 in Watergang voor het bouwen van een woonark</text:p>
            <text:p text:style-name="common-al">(ingekomen 31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1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ark aan Kanaaldijk 120 te Waterga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150</meta:user-defined>
    <meta:user-defined meta:name="OVERHEIDop.GmbID/DC.identifier">gmb-2022-499150</meta:user-defined>
    <meta:user-defined meta:name="OVERHEIDop.versieInformatie"/>
  </office:meta>
</office:document-meta>
</file>