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rstboom met sfeerverlichting in de periode 10-12-2022 tot en met 7-01-2023 op een gedeelte van de Deltastraat en Don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op een gedeelte van de Deltastraat en Donkstraat te Alkmaar:</text:span> het plaatsen van een kerstboom met sfeerverlichting in de periode 10-12-2022 tot en met 7-01-2023</text:p>
            <text:p text:style-name="common-al">Zaaknummer: 00004139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14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3972</meta:user-defined>
    <dc:language>nl</dc:language>
    <meta:user-defined meta:name="OVERHEIDop.locatietype/OVERHEIDop.gebiedsmarkering">Weg</meta:user-defined>
    <meta:user-defined meta:name="DC.title">Toestemming voor het plaatsen van een kerstboom met sfeerverlichting in de periode 10-12-2022 tot en met 7-01-2023 op een gedeelte van de Deltastraat en Donkstraat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45</meta:user-defined>
    <meta:user-defined meta:name="OVERHEIDop.GmbID/DC.identifier">gmb-2022-499145</meta:user-defined>
    <meta:user-defined meta:name="OVERHEIDop.versieInformatie"/>
  </office:meta>
</office:document-meta>
</file>