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 Margrietstraat 32, 3958 XW  in Amerongen, het plaatsen van twee erkers (HZ_WABO-22-2448, 3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Pr Margrietstraat 32, 3958 XW  in Amerongen</text:span>, het plaatsen van twee erkers (HZ_WABO-22-2448, 31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913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3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3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Pr Margrietstraat 32, 3958 XW  in Amerongen, het plaatsen van twee erkers (HZ_WABO-22-2448, 31 oktober 2022)</meta:user-defined>
    <dc:language>nl</dc:language>
    <meta:user-defined meta:name="OVERHEIDop.locatietype/OVERHEIDop.gebiedsmarkering">Adres</meta:user-defined>
    <meta:user-defined meta:name="DC.title">Gemeente Utrechtse Heuvelrug, ingediende aanvraag omgevingsvergunning - Pr Margrietstraat 32, 3958 XW  in Amerongen, het plaatsen van twee erkers (HZ_WABO-22-2448, 31 oktober 2022)</meta:user-defined>
    <meta:user-defined meta:name="DCTERMS.W3CDTF/DCTERMS.available">2022-11-09</meta:user-defined>
    <meta:user-defined meta:name="DCTERMS.W3CDTF/OVERHEIDop.jaargang">2022</meta:user-defined>
    <meta:user-defined meta:name="OVERHEIDop.publicationIssue">499138</meta:user-defined>
    <meta:user-defined meta:name="OVERHEIDop.GmbID/DC.identifier">gmb-2022-499138</meta:user-defined>
    <meta:user-defined meta:name="OVERHEIDop.versieInformatie"/>
  </office:meta>
</office:document-meta>
</file>