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alcoholvergunning Rockplein 6, 2022-06055, uitoefenen horecabedrijf, verzonden 7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oornemens is de bovenstaande Drank- en Horecavergunning te verlenen. </text:p>
            <text:p text:style-name="common-al"/>
            <text:p text:style-name="common-al">
            <text:span text:style-name="nadrukcur">Ter inzage</text:span>
          </text:p>
            <text:p text:style-name="common-al">Het ontwerpbesluit met daarbij behorende relevante stukken is in te zien, op grond van artikel 3 van de Drank- en Horecawet en de nota Paracommercie, vanaf donderdag 10 november 2022 tot en met woensdag 21 december 2022. U kunt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het ontwerpbesluit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het bezwaarschrift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13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3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3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ontwerpbesluit alcoholvergunning Rockplein 6, 2022-06055, uitoefenen horecabedrijf, verzonden 7 november 2022</meta:user-defined>
    <meta:user-defined meta:name="DCTERMS.W3CDTF/DCTERMS.available">2022-11-09</meta:user-defined>
    <meta:user-defined meta:name="DCTERMS.W3CDTF/OVERHEIDop.jaargang">2022</meta:user-defined>
    <meta:user-defined meta:name="OVERHEIDop.publicationIssue">499137</meta:user-defined>
    <meta:user-defined meta:name="OVERHEIDop.GmbID/DC.identifier">gmb-2022-499137</meta:user-defined>
    <meta:user-defined meta:name="OVERHEIDop.versieInformatie"/>
  </office:meta>
</office:document-meta>
</file>