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aan Vondelstraat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4AC58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Vondelstraat 58 Alkmaar:</text:span> het plaatsen van een uitstalling op de Vondelstraat 58, 1814 AC Alkmaar </text:p>
            <text:p text:style-name="common-al">Zaaknummer: 00004032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13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286</meta:user-defined>
    <dc:language>nl</dc:language>
    <meta:user-defined meta:name="OVERHEIDop.locatietype/OVERHEIDop.gebiedsmarkering">Adres</meta:user-defined>
    <meta:user-defined meta:name="DC.title">Toestemming voor het plaatsen van een uitstalling aan Vondelstraat 58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33</meta:user-defined>
    <meta:user-defined meta:name="OVERHEIDop.GmbID/DC.identifier">gmb-2022-499133</meta:user-defined>
    <meta:user-defined meta:name="OVERHEIDop.versieInformatie"/>
  </office:meta>
</office:document-meta>
</file>