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rtenlaan 22, 3951 AT Maarn, plaatsing dakkapel op het achterdakvlak van de woning (HZ_WABO-22-2473, 3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Hertenlaan 22, 3951 AT Maarn</text:span>, plaatsing dakkapel op het achterdakvlak van de woning (HZ_WABO-22-2473, 3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913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3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3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Hertenlaan 22, 3951 AT Maarn, plaatsing dakkapel op het achterdakvlak van de woning (HZ_WABO-22-2473, 3 november 2022)</meta:user-defined>
    <dc:language>nl</dc:language>
    <meta:user-defined meta:name="OVERHEIDop.locatietype/OVERHEIDop.gebiedsmarkering">Adres</meta:user-defined>
    <meta:user-defined meta:name="DC.title">Gemeente Utrechtse Heuvelrug, ingediende aanvraag omgevingsvergunning - Hertenlaan 22, 3951 AT Maarn, plaatsing dakkapel op het achterdakvlak van de woning (HZ_WABO-22-2473, 3 november 2022)</meta:user-defined>
    <meta:user-defined meta:name="DCTERMS.W3CDTF/DCTERMS.available">2022-11-09</meta:user-defined>
    <meta:user-defined meta:name="DCTERMS.W3CDTF/OVERHEIDop.jaargang">2022</meta:user-defined>
    <meta:user-defined meta:name="OVERHEIDop.publicationIssue">499131</meta:user-defined>
    <meta:user-defined meta:name="OVERHEIDop.GmbID/DC.identifier">gmb-2022-499131</meta:user-defined>
    <meta:user-defined meta:name="OVERHEIDop.versieInformatie"/>
  </office:meta>
</office:document-meta>
</file>