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SXO-20221974, Lekdijk-Oost 42, 2861 GA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ugustus 2022 heeft de gemeente een aanvraag ontvangen voor een omgevingsvergunning voor het plaatsen van zonnepanelen op terrein op locatie Lekdijk-Oost 42, 2861 GA Bergambacht. De aanvraag is geregistreerd onder zaaknummer SXO-20221974.</text:p>
            <text:p text:style-name="common-al">De beslistermijn van de aanvraag is verlengd met maximaal zes weken.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99127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12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12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termijnverlenging SXO-20221974, Lekdijk-Oost 42, 2861 GA Bergambacht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9127</meta:user-defined>
    <meta:user-defined meta:name="OVERHEIDop.GmbID/DC.identifier">gmb-2022-499127</meta:user-defined>
    <meta:user-defined meta:name="OVERHEIDop.versieInformatie"/>
  </office:meta>
</office:document-meta>
</file>